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Cormanstraat en omgeving, Vlijmen, kappen 4 sierkersen en 1 tromp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anuar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4 sierkersen en 1 trompetboom in verband met renovatie groenstroken en aanpak wateroverlast in de Burgemeesterswijk aan de Burgemeester Cormanstraat en omgeving in Vlijmen. De aanvraag is bij de gemeente bekend onder nummer 6173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2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375</meta:user-defined>
    <dc:language>nl</dc:language>
    <meta:user-defined meta:name="OVERHEID.EPSG28992/DC.spatial">142871 411702</meta:user-defined>
    <meta:user-defined meta:name="DC.title">Gemeente Heusden - Omgevingsvergunning aangevraagd - Burgemeester Cormanstraat en omgeving, Vlijmen, kappen 4 sierkersen en 1 trompetboom</meta:user-defined>
    <meta:user-defined meta:name="OVERHEID.PostcodeHuisnummer/OVERHEIDop.postcodeHuisnummer">5251DJ 21</meta:user-defined>
    <meta:user-defined meta:name="OVERHEIDop.straatnaam">Burgemeester Cormanstraat</meta:user-defined>
    <meta:user-defined meta:name="OVERHEIDop.woonplaats">Vlij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28</meta:user-defined>
    <meta:user-defined meta:name="OVERHEIDop.GmbID/DC.identifier">gmb-2020-19828</meta:user-defined>
    <meta:user-defined meta:name="OVERHEIDop.versieInformatie"/>
  </office:meta>
</office:document-meta>
</file>