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en 23 augustus 2020, Tributeparty terras editie de Wolfsberg,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juli 2020</text:p>
            <text:p text:style-name="common-al"/>
            <text:p text:style-name="common-al">
            <text:span text:style-name="nadrukvet">Zaterdag 22 augustus van 16.30 tot 00.30 uur en zondag 23 augustus van 14.00 tot 22.00 uur, Tributeparty bij de Wolfsberg Groesbeek, gemeente Berg en Dal</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27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7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7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236 420821</meta:user-defined>
    <meta:user-defined meta:name="DC.title">Verleende evenementenvergunning, 22 en 23 augustus 2020, Tributeparty terras editie de Wolfsberg, gemeente Berg en Dal</meta:user-defined>
    <meta:user-defined meta:name="OVERHEID.PostcodeHuisnummer/OVERHEIDop.postcodeHuisnummer">6562KB 12</meta:user-defined>
    <meta:user-defined meta:name="OVERHEIDop.straatnaam">Mooksebaan</meta:user-defined>
    <meta:user-defined meta:name="OVERHEIDop.woonplaats">Groesbeek</meta:user-defined>
    <meta:user-defined meta:name="DCTERMS.W3CDTF/DCTERMS.available">2020-08-03</meta:user-defined>
    <meta:user-defined meta:name="DCTERMS.W3CDTF/OVERHEIDop.jaargang">2020</meta:user-defined>
    <meta:user-defined meta:name="OVERHEIDop.publicationIssue">198279</meta:user-defined>
    <meta:user-defined meta:name="OVERHEIDop.GmbID/DC.identifier">gmb-2020-198279</meta:user-defined>
    <meta:user-defined meta:name="OVERHEIDop.versieInformatie"/>
  </office:meta>
</office:document-meta>
</file>