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sweg 19 te Nieuw-Roden, het oprichten van een schuur, 23 jul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>Esweg 19 te Nieuw-Roden, het oprichten van een schuur, 23 juli 2020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27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7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7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00 571704</meta:user-defined>
    <meta:user-defined meta:name="DC.title">Besluit omgevingsvergunning Bouwen Esweg 19 te Nieuw-Roden, het oprichten van een schuur, 23 juli 2020.</meta:user-defined>
    <meta:user-defined meta:name="OVERHEID.PostcodeHuisnummer/OVERHEIDop.postcodeHuisnummer">9311PR 19</meta:user-defined>
    <meta:user-defined meta:name="OVERHEIDop.straatnaam">Esweg</meta:user-defined>
    <meta:user-defined meta:name="OVERHEIDop.woonplaats">Nieuw-Rod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77</meta:user-defined>
    <meta:user-defined meta:name="OVERHEIDop.GmbID/DC.identifier">gmb-2020-198277</meta:user-defined>
    <meta:user-defined meta:name="OVERHEIDop.versieInformatie"/>
  </office:meta>
</office:document-meta>
</file>