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Hoofdweg 80 te Veenhuizen, het plaatsen van een draagconstructie met zonnepanelen, 28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p text:style-name="common-al"> Hoofdweg 80 te Veenhuizen, het plaatsen van een draagconstructie met zonnepanelen, 28 juli 2020</text:p>
            <text:p text:style-name="common-al"/>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827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857 560739</meta:user-defined>
    <meta:user-defined meta:name="DC.title">Besluit omgevingsvergunning Bouwen Hoofdweg 80 te Veenhuizen, het plaatsen van een draagconstructie met zonnepanelen, 28 juli 2020;</meta:user-defined>
    <meta:user-defined meta:name="OVERHEID.PostcodeHuisnummer/OVERHEIDop.postcodeHuisnummer">9341BK 80</meta:user-defined>
    <meta:user-defined meta:name="OVERHEIDop.straatnaam">Hoofdweg</meta:user-defined>
    <meta:user-defined meta:name="OVERHEIDop.woonplaats">Veenhuizen</meta:user-defined>
    <meta:user-defined meta:name="DCTERMS.W3CDTF/DCTERMS.available">2020-08-03</meta:user-defined>
    <meta:user-defined meta:name="DCTERMS.W3CDTF/OVERHEIDop.jaargang">2020</meta:user-defined>
    <meta:user-defined meta:name="OVERHEIDop.publicationIssue">198273</meta:user-defined>
    <meta:user-defined meta:name="OVERHEIDop.GmbID/DC.identifier">gmb-2020-198273</meta:user-defined>
    <meta:user-defined meta:name="OVERHEIDop.versieInformatie"/>
  </office:meta>
</office:document-meta>
</file>