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 Kerkbuurt 10, vervangen geldautomaa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21 juli 2020</text:p>
            <text:p text:style-name="common-al">Ons kenmerk:2020omg566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bekendgemaakt worden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198272</text:span><text:line-break/><text:date style:data-style-name="dag" text:fixed="true" text:date-value="2020-08-03"/><text:line-break/><text:date style:data-style-name="jaar" text:fixed="true" text:date-value="2020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272</text:span><text:date style:data-style-name="nicedate" text:fixed="true" text:date-value="2020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272</text:span><text:date style:data-style-name="nicedate" text:fixed="true" text:date-value="2020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Oostzaa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/OVERHEID.category">Huisvesting | Organisatie en beleid</meta:user-defined>
    <dc:language>nl</dc:language>
    <meta:user-defined meta:name="OVERHEID.EPSG28992/DC.spatial">120236.614 494867.093</meta:user-defined>
    <meta:user-defined meta:name="DC.title">Aanvraag omgevingsvergunning: Kerkbuurt 10, vervangen geldautomaat.</meta:user-defined>
    <meta:user-defined meta:name="OVERHEID.PostcodeHuisnummer/OVERHEIDop.postcodeHuisnummer">1511BD 10</meta:user-defined>
    <meta:user-defined meta:name="OVERHEIDop.straatnaam">Kerkbuurt</meta:user-defined>
    <meta:user-defined meta:name="OVERHEIDop.woonplaats">Oostzaan</meta:user-defined>
    <meta:user-defined meta:name="DCTERMS.W3CDTF/DCTERMS.available">2020-08-03</meta:user-defined>
    <meta:user-defined meta:name="DCTERMS.W3CDTF/OVERHEIDop.jaargang">2020</meta:user-defined>
    <meta:user-defined meta:name="OVERHEIDop.publicationIssue">198272</meta:user-defined>
    <meta:user-defined meta:name="OVERHEIDop.GmbID/DC.identifier">gmb-2020-198272</meta:user-defined>
    <meta:user-defined meta:name="OVERHEIDop.versieInformatie"/>
  </office:meta>
</office:document-meta>
</file>