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eul 32, woningaanpassing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li 2020</text:p>
            <text:p text:style-name="common-al">Ons kenmerk:2020omg5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26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6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587.29 496899.53</meta:user-defined>
    <meta:user-defined meta:name="DC.title">Aanvraag omgevingsvergunning: De Heul 32, woningaanpassing en plaatsen dakkapel.</meta:user-defined>
    <meta:user-defined meta:name="OVERHEID.PostcodeHuisnummer/OVERHEIDop.postcodeHuisnummer">1511AK 32</meta:user-defined>
    <meta:user-defined meta:name="OVERHEIDop.straatnaam">De Heul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68</meta:user-defined>
    <meta:user-defined meta:name="OVERHEIDop.GmbID/DC.identifier">gmb-2020-198268</meta:user-defined>
    <meta:user-defined meta:name="OVERHEIDop.versieInformatie"/>
  </office:meta>
</office:document-meta>
</file>