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fwijkende openingstijden Locatie Maanplein Gemeen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rnavalsmaandag 24 en -dinsdag 25 februari</text:p>
            <text:p text:style-name="al">
            <text:span text:style-name="nadrukvet">Gesloten</text:span>
          </text:p>
            <text:p text:style-name="al"/>
            <text:p text:style-name="al">Goede Vrijdag 10 april en Paasmaandag 13 april</text:p>
            <text:p text:style-name="al">
            <text:span text:style-name="nadrukvet">gesloten</text:span>
          </text:p>
            <text:p text:style-name="al"/>
            <text:p text:style-name="al">Koningsdag maandag 27 april</text:p>
            <text:p text:style-name="al">
            <text:span text:style-name="nadrukvet">gesloten</text:span>
          </text:p>
            <text:p text:style-name="al"/>
            <text:p text:style-name="al">Hemelvaartsdag 21 mei en vrijdag 22 mei</text:p>
            <text:p text:style-name="al">
            <text:span text:style-name="nadrukvet">gesloten</text:span>
          </text:p>
            <text:p text:style-name="al"/>
            <text:p text:style-name="al">Pinkstermaandag 1 juni</text:p>
            <text:p text:style-name="al">
            <text:span text:style-name="nadrukvet">gesloten</text:span>
          </text:p>
            <text:p text:style-name="al"/>
            <text:p text:style-name="al">Kerstmis vrijdag 25 december</text:p>
            <text:p text:style-name="al">
            <text:span text:style-name="nadrukvet">gesloten</text:span>
          </text:p>
            <text:p text:style-name="al"/>
            <text:p text:style-name="al">Maandag 28, donderdag 29, vrijdag 30 en maandag 31 december</text:p>
            <text:p text:style-name="al">
            <text:span text:style-name="nadrukvet">8.30 - 14.00 u </text:span>
          </text:p>
            <text:p text:style-name="al"/>
            <text:p text:style-name="al">Nieuwjaarsdag 1 januari 2021</text:p>
            <text:p text:style-name="al">
            <text:span text:style-name="nadrukvet">gesloten</text:span>
          </text:p>
            <text:p text:style-name="al"/>
            <text:p text:style-name="al">
            <text:span text:style-name="nadrukvet">Diensten locatie Maanplein:</text:span>
          </text:p>
            <text:p text:style-name="al">Voor alle soorten (inloop; persoonlijk op afspraak en telefonisch) klantcontact/hulpvragen voor de processen Inkomen, Schuldhulpverlening, Re-integrati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2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afwijkende openingstijden Locatie Maanplein Gemeente 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26</meta:user-defined>
    <meta:user-defined meta:name="OVERHEIDop.GmbID/DC.identifier">gmb-2020-19826</meta:user-defined>
    <meta:user-defined meta:name="OVERHEIDop.versieInformatie"/>
  </office:meta>
</office:document-meta>
</file>