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Korenburg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in en rondom het Korenburgerveen, zaaknummer 203145</text:p>
            <text:p text:style-name="common-al">Voor: werkzaamheden ten behoeve van natuurherstel (o.a. werkzaamheden aan de Meekertweg / Kooiveldweg), datum besluit 17-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5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032.9 445356.7</meta:user-defined>
    <meta:user-defined meta:name="DC.title">Verleende omgevingsvergunning aanleg Korenburgerveen</meta:user-defined>
    <meta:user-defined meta:name="OVERHEID.PostcodeHuisnummer/OVERHEIDop.postcodeHuisnummer">7102GE 7</meta:user-defined>
    <meta:user-defined meta:name="OVERHEIDop.straatnaam">Meekertweg</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8258</meta:user-defined>
    <meta:user-defined meta:name="OVERHEIDop.GmbID/DC.identifier">gmb-2020-198258</meta:user-defined>
    <meta:user-defined meta:name="OVERHEIDop.versieInformatie"/>
  </office:meta>
</office:document-meta>
</file>