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Werken/Afwijking Lieverseweg 1A te Langelo, het vergroten en verduurzamen van de woning, 28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list text:style-name="id1-3-2-1-1-3">
              <text:list-item text:style-override="id1-3-2-1-1-3-1">
                <text:number>1.</text:number>
                <text:p text:style-name="al">Lieverseweg 1A te Langelo, het vergroten en verduurzamen van de woning, 28 juli 2020.</text:p>
                <text:p text:style-name="al"/>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825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5854 568174</meta:user-defined>
    <meta:user-defined meta:name="DC.title">Besluit omgevingsvergunning Werken/Afwijking Lieverseweg 1A te Langelo, het vergroten en verduurzamen van de woning, 28 juli 2020.</meta:user-defined>
    <meta:user-defined meta:name="OVERHEID.PostcodeHuisnummer/OVERHEIDop.postcodeHuisnummer">9333PN 1</meta:user-defined>
    <meta:user-defined meta:name="OVERHEIDop.straatnaam">Lieverseweg</meta:user-defined>
    <meta:user-defined meta:name="OVERHEIDop.woonplaats">Langelo</meta:user-defined>
    <meta:user-defined meta:name="DCTERMS.W3CDTF/DCTERMS.available">2020-08-03</meta:user-defined>
    <meta:user-defined meta:name="DCTERMS.W3CDTF/OVERHEIDop.jaargang">2020</meta:user-defined>
    <meta:user-defined meta:name="OVERHEIDop.publicationIssue">198257</meta:user-defined>
    <meta:user-defined meta:name="OVERHEIDop.GmbID/DC.identifier">gmb-2020-198257</meta:user-defined>
    <meta:user-defined meta:name="OVERHEIDop.versieInformatie"/>
  </office:meta>
</office:document-meta>
</file>