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Pijnacker, Mole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bouwen tuinbouwbedrijf </text:p>
            <text:p text:style-name="common-al">OLO-nummer: 5206231</text:p>
            <text:p text:style-name="common-al">Locatie: Pijnacker, Molenlaan 14</text:p>
            <text:p text:style-name="common-al">Postcode: 2641 PR</text:p>
            <text:p text:style-name="common-al">Datum ontvangst: 30-5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825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5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5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3Pas-ZM/1.9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34 </meta:user-defined>
    <meta:user-defined meta:name="DCTERMS.abstract">bouwen tuinbouwbedrijf</meta:user-defined>
    <dc:language>nl</dc:language>
    <meta:user-defined meta:name="OVERHEID.EPSG28992/DC.spatial">91016.577 449414.795</meta:user-defined>
    <meta:user-defined meta:name="DC.title">Verlenging beslistermijn omgevingsvergunning (Wabo) : Pijnacker, Molenlaan 14</meta:user-defined>
    <meta:user-defined meta:name="OVERHEID.PostcodeHuisnummer/OVERHEIDop.postcodeHuisnummer">2641PR 14</meta:user-defined>
    <meta:user-defined meta:name="OVERHEIDop.straatnaam">Molenlaan</meta:user-defined>
    <meta:user-defined meta:name="OVERHEIDop.woonplaats">Pijnacker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251</meta:user-defined>
    <meta:user-defined meta:name="OVERHEIDop.GmbID/DC.identifier">gmb-2020-198251</meta:user-defined>
    <meta:user-defined meta:name="OVERHEIDop.versieInformatie"/>
  </office:meta>
</office:document-meta>
</file>