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reiding aanbouw (gang) en van de bestaande schuur een slaapkamer maken, Diependalseweg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984</text:p>
            <text:p text:style-name="common-al">OLO-nummer: 5250927</text:p>
            <text:p text:style-name="common-al">Datum indiening: 17 juni 2020</text:p>
            <text:p text:style-name="common-al">Omschrijving: uitbreiding aanbouw (gang) en van de bestaande schuur een slaapkamer maken</text:p>
            <text:p text:style-name="common-al">Adres: Diependalseweg 1 in Arnhem</text:p>
            <text:p text:style-name="common-al">Activiteiten: Bouwen, Strijdig gebruik gronden/bouwwerken met RO, Handelingen met gevolgen voor Habitat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82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2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636.63 444476.996</meta:user-defined>
    <meta:user-defined meta:name="DC.title">ODRA Gemeente Arnhem - Aanvraag omgevingsvergunning, uitbreiding aanbouw (gang) en van de bestaande schuur een slaapkamer maken, Diependalseweg 1 Arnhem</meta:user-defined>
    <meta:user-defined meta:name="OVERHEID.PostcodeHuisnummer/OVERHEIDop.postcodeHuisnummer">6813GE 1</meta:user-defined>
    <meta:user-defined meta:name="OVERHEIDop.straatnaam">Diependalseweg</meta:user-defined>
    <meta:user-defined meta:name="OVERHEIDop.woonplaats">Arnhem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242</meta:user-defined>
    <meta:user-defined meta:name="OVERHEIDop.GmbID/DC.identifier">gmb-2020-198242</meta:user-defined>
    <meta:user-defined meta:name="OVERHEIDop.versieInformatie"/>
  </office:meta>
</office:document-meta>
</file>