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4483 Verkeersmaatregelen in verband met open dag Veluws College Mheenpark aan de Zilverschoon 43 in Apeldoorn, d.d. 24 januari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Open dag Veluws College Mheenpark   </text:p>
            <text:p text:style-name="tussenkopcur">Datum vergunning:  22 januari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24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815 470735</meta:user-defined>
    <meta:user-defined meta:name="DC.title">Verleende evenementenvergunning:  20/64483 Verkeersmaatregelen in verband met open dag Veluws College Mheenpark aan de Zilverschoon 43 in Apeldoorn, d.d. 24 januari 2020</meta:user-defined>
    <meta:user-defined meta:name="OVERHEID.PostcodeHuisnummer/OVERHEIDop.postcodeHuisnummer">7322GJ 54</meta:user-defined>
    <meta:user-defined meta:name="OVERHEIDop.straatnaam">Zilverschoon</meta:user-defined>
    <meta:user-defined meta:name="OVERHEIDop.woonplaats">Apeldoor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824</meta:user-defined>
    <meta:user-defined meta:name="OVERHEIDop.GmbID/DC.identifier">gmb-2020-19824</meta:user-defined>
    <meta:user-defined meta:name="OVERHEIDop.versieInformatie"/>
  </office:meta>
</office:document-meta>
</file>