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97 in Apeldoorn, het samenvoegen van winkelunit 93 met winkelunit 97 en het vervangen van de puien van de winkelunits 89, 91, 93, en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5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23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80</meta:user-defined>
    <dc:language>nl</dc:language>
    <meta:user-defined meta:name="OVERHEID.EPSG28992/DC.spatial">194081.804 471424.754</meta:user-defined>
    <meta:user-defined meta:name="DC.title">Verleende omgevingsvergunning Mercatorplein 97 in Apeldoorn, het samenvoegen van winkelunit 93 met winkelunit 97 en het vervangen van de puien van de winkelunits 89, 91, 93, en 97</meta:user-defined>
    <meta:user-defined meta:name="OVERHEID.PostcodeHuisnummer/OVERHEIDop.postcodeHuisnummer">7316HK 97</meta:user-defined>
    <meta:user-defined meta:name="OVERHEIDop.straatnaam">Mercatorplein</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238</meta:user-defined>
    <meta:user-defined meta:name="OVERHEIDop.GmbID/DC.identifier">gmb-2020-198238</meta:user-defined>
    <meta:user-defined meta:name="OVERHEIDop.versieInformatie"/>
  </office:meta>
</office:document-meta>
</file>