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ceel aan de Kromm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een besluit genomen op de aanvraag met zaaknummer Z-HZ_WABO-2020-000334 en DMS 099487046 voor een omgevingsvergunning op locatie perceel aan de Krommesteeg. De vergunning is toegekend. Het besluit betreft het realiseren van een schuilgelegenheid voor paard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823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3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3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025.08 320271.76</meta:user-defined>
    <meta:user-defined meta:name="DC.title">Kennisgeving besluit op aanvraag omgevingsvergunning perceel aan de Krommesteeg</meta:user-defined>
    <meta:user-defined meta:name="OVERHEID.PostcodeHuisnummer/OVERHEIDop.postcodeHuisnummer">6301KS 2</meta:user-defined>
    <meta:user-defined meta:name="OVERHEIDop.straatnaam">Krommesteeg</meta:user-defined>
    <meta:user-defined meta:name="OVERHEIDop.woonplaats">Valken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37</meta:user-defined>
    <meta:user-defined meta:name="OVERHEIDop.GmbID/DC.identifier">gmb-2020-198237</meta:user-defined>
    <meta:user-defined meta:name="OVERHEIDop.versieInformatie"/>
  </office:meta>
</office:document-meta>
</file>