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handelsreclame, Willemsplein 6 en Oude Stations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817</text:p>
            <text:p text:style-name="common-al">OLO-nummer: 5341259</text:p>
            <text:p text:style-name="common-al">Datum indiening: 22 juli 2020</text:p>
            <text:p text:style-name="common-al">Omschrijving: het vervangen van de handelsreclame</text:p>
            <text:p text:style-name="common-al">Adres: Willemsplein 6 en Oude Stationsstraat 4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4.847 444048.816</meta:user-defined>
    <meta:user-defined meta:name="OVERHEID.EPSG28992/DC.spatial">190568.926 444061.385</meta:user-defined>
    <meta:user-defined meta:name="DC.title">ODRA Gemeente Arnhem - Aanvraag omgevingsvergunning, het vervangen van de handelsreclame, Willemsplein 6 en Oude Stationsstraat 4 Arnhem</meta:user-defined>
    <meta:user-defined meta:name="OVERHEID.PostcodeHuisnummer/OVERHEIDop.postcodeHuisnummer">6811KA 6</meta:user-defined>
    <meta:user-defined meta:name="OVERHEID.PostcodeHuisnummer/OVERHEIDop.postcodeHuisnummer">6811KE 4</meta:user-defined>
    <meta:user-defined meta:name="OVERHEIDop.straatnaam">Willemsplein</meta:user-defined>
    <meta:user-defined meta:name="OVERHEIDop.straatnaam">Oude Stationsstraat</meta:user-defined>
    <meta:user-defined meta:name="OVERHEIDop.woonplaats">Arnhem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36</meta:user-defined>
    <meta:user-defined meta:name="OVERHEIDop.GmbID/DC.identifier">gmb-2020-198236</meta:user-defined>
    <meta:user-defined meta:name="OVERHEIDop.versieInformatie"/>
  </office:meta>
</office:document-meta>
</file>