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voor het verbranden van snoeihout - kadastraal bekend gemeente Grootegast, sectie F, perceelnummer 5151 in Opende, nabij Kolonieweg 26 in Opende</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esterkwartier een aanvraag ontvangen voor voor het verbranden van snoeihout op locatie kadastraal bekend gemeente Grootegast, sectie F, perceelnummer 5151 in Opende, nabij Kolonieweg 26 in Opende. De aanvraag is geregistreerd onder zaaknummer Z20200304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23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5.46 574514.45</meta:user-defined>
    <meta:user-defined meta:name="DC.title">Kennisgeving ontvangst aanvraag ontheffing APV/Bijzondere wetten voor voor het verbranden van snoeihout - kadastraal bekend gemeente Grootegast, sectie F, perceelnummer 5151 in Opende, nabij Kolonieweg 26 in Opende</meta:user-defined>
    <meta:user-defined meta:name="OVERHEID.PostcodeHuisnummer/OVERHEIDop.postcodeHuisnummer">9865VZ 26</meta:user-defined>
    <meta:user-defined meta:name="OVERHEIDop.straatnaam">Kolonieweg</meta:user-defined>
    <meta:user-defined meta:name="OVERHEIDop.woonplaats">Opende</meta:user-defined>
    <meta:user-defined meta:name="DCTERMS.W3CDTF/DCTERMS.available">2020-08-03</meta:user-defined>
    <meta:user-defined meta:name="DCTERMS.W3CDTF/OVERHEIDop.jaargang">2020</meta:user-defined>
    <meta:user-defined meta:name="OVERHEIDop.publicationIssue">198230</meta:user-defined>
    <meta:user-defined meta:name="OVERHEIDop.GmbID/DC.identifier">gmb-2020-198230</meta:user-defined>
    <meta:user-defined meta:name="OVERHEIDop.versieInformatie"/>
  </office:meta>
</office:document-meta>
</file>