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veranda, Waterlelielaan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359</text:p>
            <text:p text:style-name="common-al">OLO-nummer: 5324283</text:p>
            <text:p text:style-name="common-al">Datum indiening: 15 juli 2020</text:p>
            <text:p text:style-name="common-al">Omschrijving: het plaatsen van een veranda</text:p>
            <text:p text:style-name="common-al">Adres: Waterlelielaan 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22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96.045 441662.83</meta:user-defined>
    <meta:user-defined meta:name="DC.title">ODRA Gemeente Arnhem - Aanvraag omgevingsvergunning, het plaatsen van een veranda, Waterlelielaan 4 Arnhem</meta:user-defined>
    <meta:user-defined meta:name="OVERHEID.PostcodeHuisnummer/OVERHEIDop.postcodeHuisnummer">6832JJ 4</meta:user-defined>
    <meta:user-defined meta:name="OVERHEIDop.straatnaam">Waterlelielaan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229</meta:user-defined>
    <meta:user-defined meta:name="OVERHEIDop.GmbID/DC.identifier">gmb-2020-198229</meta:user-defined>
    <meta:user-defined meta:name="OVERHEIDop.versieInformatie"/>
  </office:meta>
</office:document-meta>
</file>