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ttershof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uli 2020 met zaaknummer <text:span text:style-name="nadrukvet">M-SLM200214 </text:span>voor het verwijderen van asbest op de locatie <text:span text:style-name="nadrukvet">Schuttershofstraat 9 in Axel</text:span>.</text:p>
            <text:p text:style-name="common-al">De sloopmelding is op 30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F. (Jack) Begijn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22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06.53 365191.31</meta:user-defined>
    <meta:user-defined meta:name="DC.title">Sloopmelding - Schuttershofstraat 9 in Axel</meta:user-defined>
    <meta:user-defined meta:name="OVERHEID.PostcodeHuisnummer/OVERHEIDop.postcodeHuisnummer">4571GW 9</meta:user-defined>
    <meta:user-defined meta:name="OVERHEIDop.straatnaam">Schuttershofstraat</meta:user-defined>
    <meta:user-defined meta:name="OVERHEIDop.woonplaats">Ax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27</meta:user-defined>
    <meta:user-defined meta:name="OVERHEIDop.GmbID/DC.identifier">gmb-2020-198227</meta:user-defined>
    <meta:user-defined meta:name="OVERHEIDop.versieInformatie"/>
  </office:meta>
</office:document-meta>
</file>