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mandaat (Mandaatbesluit uitvoering Verordening Toekomstbestendig wonen Gelderland, gemeente Berkelland,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kelland, </text:p>
            <text:p text:style-name="al"/>
            <text:p text:style-name="al">
            <text:span text:style-name="nadrukvet">gezien:</text:span>
          </text:p>
            <text:p text:style-name="al">het collegevoorstel ‘Mandaatbesluit uitvoering Verordening Toekomstbestendig wonen Gelderland, gemeente Berkelland 2020’ – besproken op 28 juli 2020, zaaknummer 81501 </text:p>
            <text:p text:style-name="al"/>
            <text:p text:style-name="al">
            <text:span text:style-name="nadrukvet">gelet op:</text:span>
          </text:p>
            <text:p text:style-name="al">artikel 168 van de Gemeentewet en afdeling 10.1.1. van de Algemene wet bestuursrecht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chterhoeks Energieloket BV</text:p>
            <text:list text:style-name="id1-3-2-2-1-2">
              <text:list-item text:style-override="id1-3-2-2-1-2">
                <text:number>1.</text:number>
                <text:p text:style-name="al">De directeur van Achterhoeks Energieloket BV wordt gemandateerd om namens het college van burgemeester en wethouders besluiten te nemen op grond van de artikelen 6 tot en met 10 van de Verordening Toekomstbestendig wonen Gelderland, gemeente Berkelland 2020.</text:p>
              </text:list-item>
              <text:list-item text:style-override="id1-3-2-2-1-3">
                <text:number>2.</text:number>
                <text:p text:style-name="al">Het is mandataris toegestaan ondermandaat te verlenen aan de binnen de organisatie werkzame medewerkers.</text:p>
              </text:list-item>
              <text:list-item text:style-override="id1-3-2-2-1-4">
                <text:number>3.</text:number>
                <text:p text:style-name="al">De ondertekening van beslissingen in mandaat, bedoeld in dit mandaatbesluit luidt: ‘Namens burgemeester en wethouders van gemeente Berkelland, naam en functienaam gemandateerde Achterhoeks Energieloket B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na bekendmaking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Mandaatbesluit uitvoering Verordening Toekomstbestendig wonen Gelderland, gemeente Berkelland, 2020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gemeente Berkelland op 28 juli 2020.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M.N.J. Broers.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22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Bestuur | Organisatie en beleid</meta:user-defined>
    <meta:user-defined meta:name="DC.source">artikel 168 van de Gemeentewet]|[1.0:c:BWBR0005416&amp;artikel=168&amp;g=2020-01-01</meta:user-defined>
    <meta:user-defined meta:name="DC.source">afdeling 10.1.1 van de Algemene wet bestuursrecht]|[1.0:c:BWBR0005537&amp;afdeling=10.1.1&amp;g=2020-07-01</meta:user-defined>
    <meta:user-defined meta:name="OVERHEIDop.referentienummer">81501</meta:user-defined>
    <meta:user-defined meta:name="DCTERMS.alternative">Mandaatbesluit uitvoering Verordening Toekomstbestendig wonen Gelderland, gemeente Berkelland, 2020</meta:user-defined>
    <dc:language>nl</dc:language>
    <meta:user-defined meta:name="OVERHEID.Gemeente/DC.spatial">Berkelland</meta:user-defined>
    <meta:user-defined meta:name="DC.title">Besluit van het college van burgemeester en wethouders van de gemeente Berkelland houdende regels omtrent mandaat (Mandaatbesluit uitvoering Verordening Toekomstbestendig wonen Gelderland, gemeente Berkelland, 2020)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224</meta:user-defined>
    <meta:user-defined meta:name="OVERHEIDop.betreftRegeling">CVDR643129_1</meta:user-defined>
    <meta:user-defined meta:name="OVERHEIDop.GmbID/DC.identifier">gmb-2020-198224</meta:user-defined>
    <meta:user-defined meta:name="xs:date/OVERHEIDop.startdatum">2020-08-05</meta:user-defined>
    <meta:user-defined meta:name="OVERHEIDop.versieInformatie"/>
  </office:meta>
</office:document-meta>
</file>