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milieubeheer – Zeilmakerstraat 1 te Katwijk Z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twijk maatwerkvoorschriften voor geluid op grond van het Activiteitenbesluit opgelegd aan Goedhart Bouwmarkt Katwijk B.V. voor de locatie Zeilmakerstraat 1 te Katwijk ZH. Het besluit is genomen op 28 juli 2020.</text:p>
            <text:p text:style-name="common-al">
            <text:span text:style-name="nadrukvet">Bezwaar </text:span>
          </text:p>
            <text:p text:style-name="common-al">Tegen deze beschikking kunnen belanghebbenden <text:span text:style-name="nadrukvet">binnen zes weken na de verzenddatum </text:span>een bezwaarschrift indienen, gericht aan college van burgemeester en wethouders van de gemeente Katwijk, per adres van de Omgevingsdienst West-Holland, Postbus 159, 2300 AD Leiden o.v.v. ‘bezwaarschrift maatwerk geluid Zeilmakerstraat 1 te Katwijk ZH’. </text:p>
            <text:p text:style-name="common-al">De volgende onderdelen moeten in het bezwaarschrift zijn opgenomen: </text:p>
            <text:p text:style-name="common-al">- de dagtekening </text:p>
            <text:p text:style-name="common-al">- een omschrijving van de beschikking waartegen het bezwaar is gericht </text:p>
            <text:p text:style-name="common-al">- de naam en adres van de indiener </text:p>
            <text:p text:style-name="common-al">- de gronden van het bezwaar </text:p>
            <text:p text:style-name="common-al">- de ondertekening. </text:p>
            <text:p text:style-name="common-al">De termijn voor het indienen bedraagt zes weken en gaat in op de dag na publicatie van het besluit. </text:p>
            <text:p text:style-name="common-al">
            <text:span text:style-name="nadrukvet">Voorlopige voorziening 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Katwijk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0-001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22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Migratie en integratie | Organisatie en beleid</meta:user-defined>
    <meta:user-defined meta:name="OVERHEIDop.referentienummer">2020-001131</meta:user-defined>
    <meta:user-defined meta:name="DCTERMS.abstract">maatwerkvoorschriften voor geluid op grond van het Activiteitenbesluit </meta:user-defined>
    <dc:language>nl</dc:language>
    <meta:user-defined meta:name="OVERHEID.EPSG28992/DC.spatial">89277.62 468556.54</meta:user-defined>
    <meta:user-defined meta:name="DC.title">Maatwerkvoorschriften Activiteitenbesluit milieubeheer – Zeilmakerstraat 1 te Katwijk ZH</meta:user-defined>
    <meta:user-defined meta:name="OVERHEID.PostcodeHuisnummer/OVERHEIDop.postcodeHuisnummer">2222AA 1</meta:user-defined>
    <meta:user-defined meta:name="OVERHEIDop.straatnaam">Zeilmakerstraat</meta:user-defined>
    <meta:user-defined meta:name="OVERHEIDop.woonplaats">Katwijk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221</meta:user-defined>
    <meta:user-defined meta:name="OVERHEIDop.GmbID/DC.identifier">gmb-2020-198221</meta:user-defined>
    <meta:user-defined meta:name="OVERHEIDop.versieInformatie"/>
  </office:meta>
</office:document-meta>
</file>