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ubeldomein 1 te Maastricht. Verlenging beslistermijn omgevingsvergunning, het verbouwen van het souterrain en de begane grond tot 6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956WB</text:p>
            <text:p text:style-name="common-al">
            <text:span text:style-name="nadrukvet">Aubeldomein 1 te Maastricht</text:span>
          </text:p>
            <text:p text:style-name="common-al">
            <text:span text:style-name="nadrukvet">het verbouwen van het souterrain en de begane grond tot 6 appartementen</text:span>
          </text:p>
            <text:p text:style-name="common-al"/>
            <text:p text:style-name="common-al">
            <text:span text:style-name="nadrukvet">Datum ontvangst aanvraag:</text:span> 20 mei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20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844.7 316367.5</meta:user-defined>
    <meta:user-defined meta:name="DC.title">Aubeldomein 1 te Maastricht. Verlenging beslistermijn omgevingsvergunning, het verbouwen van het souterrain en de begane grond tot 6 appartementen</meta:user-defined>
    <meta:user-defined meta:name="OVERHEID.PostcodeHuisnummer/OVERHEIDop.postcodeHuisnummer">6229EB 1</meta:user-defined>
    <meta:user-defined meta:name="OVERHEIDop.straatnaam">Aubeldomein</meta:user-defined>
    <meta:user-defined meta:name="OVERHEIDop.woonplaats">Maastricht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220</meta:user-defined>
    <meta:user-defined meta:name="OVERHEIDop.GmbID/DC.identifier">gmb-2020-198220</meta:user-defined>
    <meta:user-defined meta:name="OVERHEIDop.versieInformatie"/>
  </office:meta>
</office:document-meta>
</file>