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reguliere procedure; Langestraat 75, 8281 A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juli 2020</text:span>
          </text:p>
            <text:p text:style-name="common-al">
            <text:span text:style-name="nadrukvet">Langestraat 75, 8281 AG te Genemuiden: </text:span>voor het vaststellen van maatwerkvoorschriften over het niet hoeven plaatsen van een vetafscheider met bijbehorende slibvangput; zaaknummer Z2020-00009754</text:p>
            <text:p text:style-name="common-al">Wanneer u de documenten wilt inzien kunt u, onder vermelding van het zaaknummer, contact opnemen met de Omgevingsdienst IJsselland (tel. 088 525 1050). Desgewenst kunt u de documenten digitaal toegestuurd krijgen. Dit kunt u opvragen bij <text:a xlink:href="mailto:omgevingsloket@odijsselland.nl" xlink:type="simple">omgevingsloket@odijsselland.nl</text:a> onder vermelding van het zaaknummer. </text:p>
            <text:p text:style-name="last-al">Gedurende een termijn van zes weken na de hierboven gestelde datum kunnen belanghebbenden tegen dit besluit een gemotiveerd bezwaarschrift indienen bij het college van burgemeester en wethouders van Zwartewaterland.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82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87.321 515126.553</meta:user-defined>
    <meta:user-defined meta:name="DC.title">Beschikking maatwerkvoorschriften reguliere procedure; Langestraat 75, 8281 AG te Genemuiden</meta:user-defined>
    <meta:user-defined meta:name="OVERHEID.PostcodeHuisnummer/OVERHEIDop.postcodeHuisnummer">8281AG 75</meta:user-defined>
    <meta:user-defined meta:name="OVERHEIDop.straatnaam">Langestraat</meta:user-defined>
    <meta:user-defined meta:name="OVERHEIDop.woonplaats">Genemuiden</meta:user-defined>
    <meta:user-defined meta:name="DCTERMS.W3CDTF/DCTERMS.available">2020-08-05</meta:user-defined>
    <meta:user-defined meta:name="DCTERMS.W3CDTF/OVERHEIDop.jaargang">2020</meta:user-defined>
    <meta:user-defined meta:name="OVERHEIDop.publicationIssue">198216</meta:user-defined>
    <meta:user-defined meta:name="OVERHEIDop.GmbID/DC.identifier">gmb-2020-198216</meta:user-defined>
    <meta:user-defined meta:name="OVERHEIDop.versieInformatie"/>
  </office:meta>
</office:document-meta>
</file>