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 binnen de regels, Ratelaar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634</text:p>
            <text:p text:style-name="common-al">OLO-nummer: 5333457</text:p>
            <text:p text:style-name="common-al">Datum indiening: 20 juli 2020</text:p>
            <text:p text:style-name="common-al">Omschrijving: aanvraag dakkapel binnen de regels</text:p>
            <text:p text:style-name="common-al">Adres: Ratelaarstraat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0.613 441788.025</meta:user-defined>
    <meta:user-defined meta:name="DC.title">ODRA Gemeente Arnhem - Aanvraag omgevingsvergunning, aanvraag dakkapel binnen de regels, Ratelaarstraat 4 Arnhem</meta:user-defined>
    <meta:user-defined meta:name="OVERHEID.PostcodeHuisnummer/OVERHEIDop.postcodeHuisnummer">6832DK 4</meta:user-defined>
    <meta:user-defined meta:name="OVERHEIDop.straatnaam">Ratelaar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13</meta:user-defined>
    <meta:user-defined meta:name="OVERHEIDop.GmbID/DC.identifier">gmb-2020-198213</meta:user-defined>
    <meta:user-defined meta:name="OVERHEIDop.versieInformatie"/>
  </office:meta>
</office:document-meta>
</file>