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bestaande noodunits met 1 extra lokaal, Pallas Atheneplein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348</text:p>
            <text:p text:style-name="common-al">OLO-nummer: 5323905</text:p>
            <text:p text:style-name="common-al">Datum indiening: 15 juli 2020</text:p>
            <text:p text:style-name="common-al">Omschrijving: het uitbreiden van bestaande noodunits met 1 extra lokaal</text:p>
            <text:p text:style-name="common-al">Adres: Pallas Atheneplein 2 in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21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1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1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716.015 440662.994</meta:user-defined>
    <meta:user-defined meta:name="DC.title">ODRA Gemeente Arnhem - Aanvraag omgevingsvergunning, het uitbreiden van bestaande noodunits met 1 extra lokaal, Pallas Atheneplein 2 Arnhem</meta:user-defined>
    <meta:user-defined meta:name="OVERHEID.PostcodeHuisnummer/OVERHEIDop.postcodeHuisnummer">6846XA 2</meta:user-defined>
    <meta:user-defined meta:name="OVERHEIDop.straatnaam">Pallas Atheneplein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212</meta:user-defined>
    <meta:user-defined meta:name="OVERHEIDop.GmbID/DC.identifier">gmb-2020-198212</meta:user-defined>
    <meta:user-defined meta:name="OVERHEIDop.versieInformatie"/>
  </office:meta>
</office:document-meta>
</file>