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leende omgevingsvergunning  Geerling 14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wijziging verleende omgevingsvergunning verleend:</text:p>
            <text:p text:style-name="common-al"/>
            <text:p text:style-name="common-al">Locatie:  Geerling 14, Grootebroek </text:p>
            <text:p text:style-name="common-al">Voor:  het bouwen van een stoeterij </text:p>
            <text:p text:style-name="common-al">Datum verzonden: 30 jul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820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0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0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420.673 524962.699</meta:user-defined>
    <meta:user-defined meta:name="DC.title">Wijziging verleende omgevingsvergunning  Geerling 14, Grootebroek</meta:user-defined>
    <meta:user-defined meta:name="OVERHEID.PostcodeHuisnummer/OVERHEIDop.postcodeHuisnummer">1613PG 14</meta:user-defined>
    <meta:user-defined meta:name="OVERHEIDop.straatnaam">Geerling</meta:user-defined>
    <meta:user-defined meta:name="OVERHEIDop.woonplaats">Grootebroek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209</meta:user-defined>
    <meta:user-defined meta:name="OVERHEIDop.GmbID/DC.identifier">gmb-2020-198209</meta:user-defined>
    <meta:user-defined meta:name="OVERHEIDop.versieInformatie"/>
  </office:meta>
</office:document-meta>
</file>