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realiseren van een veranda, Lokaalspoor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544</text:p>
            <text:p text:style-name="common-al">OLO-nummer: 5330225</text:p>
            <text:p text:style-name="common-al">Datum indiening: 17 juli 2020</text:p>
            <text:p text:style-name="common-al">Omschrijving: aanvraag voor het realiseren van een veranda</text:p>
            <text:p text:style-name="common-al">Adres: Lokaalspoor 43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10.738 441549.148</meta:user-defined>
    <meta:user-defined meta:name="DC.title">ODRA Gemeente Arnhem - Aanvraag omgevingsvergunning, aanvraag voor het realiseren van een veranda, Lokaalspoor 43 Arnhem</meta:user-defined>
    <meta:user-defined meta:name="OVERHEID.PostcodeHuisnummer/OVERHEIDop.postcodeHuisnummer">6846GN 43</meta:user-defined>
    <meta:user-defined meta:name="OVERHEIDop.straatnaam">Lokaalspoor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07</meta:user-defined>
    <meta:user-defined meta:name="OVERHEIDop.GmbID/DC.identifier">gmb-2020-198207</meta:user-defined>
    <meta:user-defined meta:name="OVERHEIDop.versieInformatie"/>
  </office:meta>
</office:document-meta>
</file>