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andverlichting aanbrengen aan monumenten, Wezenstraat 6 en Willemsplein 4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549</text:p>
            <text:p text:style-name="common-al">OLO-nummer: 5330579</text:p>
            <text:p text:style-name="common-al">Datum indiening: 17 juli 2020</text:p>
            <text:p text:style-name="common-al">Omschrijving: wandverlichting aanbrengen aan monumenten</text:p>
            <text:p text:style-name="common-al">Adres: Wezenstraat 6 en Willemsplein 44 in Arnhem</text:p>
            <text:p text:style-name="common-al">Activiteit: Monumenten Gem. of Prov. verord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20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35.187 443896.376</meta:user-defined>
    <meta:user-defined meta:name="OVERHEID.EPSG28992/DC.spatial">190440.549 444048.388</meta:user-defined>
    <meta:user-defined meta:name="DC.title">ODRA Gemeente Arnhem - Aanvraag omgevingsvergunning, wandverlichting aanbrengen aan monumenten, Wezenstraat 6 en Willemsplein 44 Arnhem</meta:user-defined>
    <meta:user-defined meta:name="OVERHEID.PostcodeHuisnummer/OVERHEIDop.postcodeHuisnummer">6811CR 6</meta:user-defined>
    <meta:user-defined meta:name="OVERHEID.PostcodeHuisnummer/OVERHEIDop.postcodeHuisnummer">6811KB 23</meta:user-defined>
    <meta:user-defined meta:name="OVERHEIDop.straatnaam">Wezenstraat</meta:user-defined>
    <meta:user-defined meta:name="OVERHEIDop.straatnaam">Willemsplein</meta:user-defined>
    <meta:user-defined meta:name="OVERHEIDop.woonplaats">Arnhem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205</meta:user-defined>
    <meta:user-defined meta:name="OVERHEIDop.GmbID/DC.identifier">gmb-2020-198205</meta:user-defined>
    <meta:user-defined meta:name="OVERHEIDop.versieInformatie"/>
  </office:meta>
</office:document-meta>
</file>