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Linderveld West 28 7681RS Vroomshoop, Bouwwerk met agrarische functie omschakelen naar biologische bedrijfsvoering( ontvangen 28-07-2020, zaaknummer 1700ESUITE34020202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7-2020 00:00 hebben wij een aanvraag Omgevingsvergunning uitgebreid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820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werk met agrarische functie omschakelen naar biologische bedrijfsvoering</meta:user-defined>
    <dc:language>nl</dc:language>
    <meta:user-defined meta:name="OVERHEID.EPSG28992/DC.spatial">234206.00019251 496775.000466352</meta:user-defined>
    <meta:user-defined meta:name="DC.title">Ingediende aanvraag uitgebreide omgevingsvergunning, Linderveld West 28 7681RS Vroomshoop, Bouwwerk met agrarische functie omschakelen naar biologische bedrijfsvoering( ontvangen 28-07-2020, zaaknummer 1700ESUITE340202020)</meta:user-defined>
    <meta:user-defined meta:name="OVERHEID.PostcodeHuisnummer/OVERHEIDop.postcodeHuisnummer">7681RS 28</meta:user-defined>
    <meta:user-defined meta:name="OVERHEIDop.straatnaam">Linderveld West</meta:user-defined>
    <meta:user-defined meta:name="OVERHEIDop.woonplaats">Vroomshoop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204</meta:user-defined>
    <meta:user-defined meta:name="OVERHEIDop.GmbID/DC.identifier">gmb-2020-198204</meta:user-defined>
    <meta:user-defined meta:name="OVERHEIDop.versieInformatie"/>
  </office:meta>
</office:document-meta>
</file>