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eenkamplaan 1 t/m 23 (oneven), Kazernstraat  1 t/m 29 (doorlopend)  31,33,35,37,39 en Dr. Buijzestraat 1 t/m 29  (doorlopend) en 3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juli 2020 met zaaknummer<text:span text:style-name="nadrukvet"> M-SLM200205 </text:span>voor het verwijderen van golfplaten daken schuren op de locatie <text:span text:style-name="nadrukvet">Steenkamplaan 1 tm 23 (oneven), Kazernestraat 1 t/m 29 (doorlopend) 31,33,35,37,39 en Dr. Buijzestraat 1 t/m 29 (doorlopend) en 31 in Terneuzen</text:span>.</text:p>
            <text:p text:style-name="common-al">De sloopmelding is op 30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F. (Jack) Begijn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20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0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77.67 372966.7</meta:user-defined>
    <meta:user-defined meta:name="DC.title">sloopmelding - Steenkamplaan 1 t/m 23 (oneven), Kazernstraat  1 t/m 29 (doorlopend)  31,33,35,37,39 en Dr. Buijzestraat 1 t/m 29  (doorlopend) en 31 in Terneuzen</meta:user-defined>
    <meta:user-defined meta:name="OVERHEID.PostcodeHuisnummer/OVERHEIDop.postcodeHuisnummer">4531HN 23</meta:user-defined>
    <meta:user-defined meta:name="OVERHEIDop.straatnaam">Steenkamplaan</meta:user-defined>
    <meta:user-defined meta:name="OVERHEIDop.woonplaats">Terneuz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202</meta:user-defined>
    <meta:user-defined meta:name="OVERHEIDop.GmbID/DC.identifier">gmb-2020-198202</meta:user-defined>
    <meta:user-defined meta:name="OVERHEIDop.versieInformatie"/>
  </office:meta>
</office:document-meta>
</file>