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woonwagen op een reeds verleende vergunning, Erasmussingel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757 </text:p>
            <text:p text:style-name="common-al">OLO-nummer: 5338757</text:p>
            <text:p text:style-name="common-al">Datum indiening: 21 juli 2020</text:p>
            <text:p text:style-name="common-al">Omschrijving: het aanpassen van de woonwagen op een reeds verleende vergunning</text:p>
            <text:p text:style-name="common-al">Adres: Erasmussingel 3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60.429 439814.028</meta:user-defined>
    <meta:user-defined meta:name="DC.title">ODRA Gemeente Arnhem - Aanvraag omgevingsvergunning, het aanpassen van de woonwagen op een reeds verleende vergunning, Erasmussingel 33 Arnhem</meta:user-defined>
    <meta:user-defined meta:name="OVERHEID.PostcodeHuisnummer/OVERHEIDop.postcodeHuisnummer">6836KJ 33</meta:user-defined>
    <meta:user-defined meta:name="OVERHEIDop.straatnaam">Erasmussingel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01</meta:user-defined>
    <meta:user-defined meta:name="OVERHEIDop.GmbID/DC.identifier">gmb-2020-198201</meta:user-defined>
    <meta:user-defined meta:name="OVERHEIDop.versieInformatie"/>
  </office:meta>
</office:document-meta>
</file>