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Dieze 2, 5152 RK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naast bestaande dakkapel aan De Dieze 2 in Drunen. De aanvraag is bij de gemeente bekend onder nummer 6173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348</meta:user-defined>
    <dc:language>nl</dc:language>
    <meta:user-defined meta:name="OVERHEID.EPSG28992/DC.spatial">137212 409973</meta:user-defined>
    <meta:user-defined meta:name="DC.title">Gemeente Heusden - Omgevingsvergunning aangevraagd - De Dieze 2, 5152 RK, Drunen, plaatsen dakkapel voorzijde woning</meta:user-defined>
    <meta:user-defined meta:name="OVERHEID.PostcodeHuisnummer/OVERHEIDop.postcodeHuisnummer">5152RK 2</meta:user-defined>
    <meta:user-defined meta:name="OVERHEIDop.straatnaam">De Dieze</meta:user-defined>
    <meta:user-defined meta:name="OVERHEIDop.woonplaats">Dru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20</meta:user-defined>
    <meta:user-defined meta:name="OVERHEIDop.GmbID/DC.identifier">gmb-2020-19820</meta:user-defined>
    <meta:user-defined meta:name="OVERHEIDop.versieInformatie"/>
  </office:meta>
</office:document-meta>
</file>