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Brederodeplein 5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ederodeplein 5 in Ter Aar - zaak nr.M-2019-0165 - melding omgevingsrecht voor het verwijderen van asbest - ingekomen 27 dec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8 467603</meta:user-defined>
    <meta:user-defined meta:name="DC.title">Sloopmelding van Brederodeplein 5 in Ter Aar - het verwijderen van asbest</meta:user-defined>
    <meta:user-defined meta:name="OVERHEID.PostcodeHuisnummer/OVERHEIDop.postcodeHuisnummer">2461</meta:user-defined>
    <meta:user-defined meta:name="OVERHEIDop.woonplaats">Ter 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82</meta:user-defined>
    <meta:user-defined meta:name="OVERHEIDop.GmbID/DC.identifier">gmb-2020-1982</meta:user-defined>
    <meta:user-defined meta:name="OVERHEIDop.versieInformatie"/>
  </office:meta>
</office:document-meta>
</file>