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straat 75, 8281 AG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Langestraat 75, 8281 AG te Genemuiden: </text:span>voor het starten van een afhaal- en bezorgrestaurant; zaaknummer Z2020-0000710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/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87.321 515126.553</meta:user-defined>
    <meta:user-defined meta:name="DC.title">Melding Activiteitenbesluit Langestraat 75, 8281 AG te Genemuiden</meta:user-defined>
    <meta:user-defined meta:name="OVERHEID.PostcodeHuisnummer/OVERHEIDop.postcodeHuisnummer">8281AG 75</meta:user-defined>
    <meta:user-defined meta:name="OVERHEIDop.straatnaam">Langestraat</meta:user-defined>
    <meta:user-defined meta:name="OVERHEIDop.woonplaats">Genemui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97</meta:user-defined>
    <meta:user-defined meta:name="OVERHEIDop.GmbID/DC.identifier">gmb-2020-198197</meta:user-defined>
    <meta:user-defined meta:name="OVERHEIDop.versieInformatie"/>
  </office:meta>
</office:document-meta>
</file>