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Elzewal 16, 9203 L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lzewal 16, 9203 LS Drachten, de kap van 5 bomen, ontvangen: 29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819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9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9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lzewal 16, 9203 LS Drachten, de kap van 5 bomen, ontvangen: 29 juli 2020</meta:user-defined>
    <dc:language>nl</dc:language>
    <meta:user-defined meta:name="OVERHEID.EPSG28992/DC.spatial">202194.37 567681.86</meta:user-defined>
    <meta:user-defined meta:name="DC.title">Gemeente Smallingerland - aanvraag omgevingsvergunning - de kap van 5 bomen - Elzewal 16, 9203 LS Drachten</meta:user-defined>
    <meta:user-defined meta:name="OVERHEID.PostcodeHuisnummer/OVERHEIDop.postcodeHuisnummer">9203LS 16</meta:user-defined>
    <meta:user-defined meta:name="OVERHEIDop.straatnaam">Elzewal</meta:user-defined>
    <meta:user-defined meta:name="OVERHEIDop.woonplaats">Drach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95</meta:user-defined>
    <meta:user-defined meta:name="OVERHEIDop.GmbID/DC.identifier">gmb-2020-198195</meta:user-defined>
    <meta:user-defined meta:name="OVERHEIDop.versieInformatie"/>
  </office:meta>
</office:document-meta>
</file>