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Kokosstraat 10, 8281 JC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zij de volgende melding hebben ontvangen in het kader van het Besluit mobiel breken bouw- en sloopafval:</text:p>
            <text:p text:style-name="al"/>
            <text:p text:style-name="al">
            <text:span text:style-name="nadrukvet">•</text:span>
            <text:span text:style-name="nadrukvet">Kokosstraat 10, 8281 JC te Genemuiden: </text:span>voor het breken van circa 2.330 ton steenachtig materiaal gedurende vijf dagen in de periode van september 2020 - oktober 2020; zaaknummer Z2020-00008536</text:p>
            <text:p text:style-name="al"/>
            <text:p text:style-name="al">Tegen deze melding kunt u geen bezwaar indienen of beroep instellen. </text:p>
            <text:p text:style-name="al"/>
            <text:p text:style-name="al">In het Besluit mobiel breken bouw- en sloopafval zijn algemene landelijke voorschriften (o.a. geluid) opgenomen voor het breken van bouw- en sloopafval. Tegen niet naleving van deze voorschriften kan door ons bestuursrechtelijk worden opgetreden.</text:p>
            <text:p text:style-name="al"/>
            <text:p text:style-name="al">Voor nadere inlichtingen kunt u vanaf heden gedurende 14 dagen, onder vermelding van het zaaknummer, contact opnemen met de Omgevingsdienst IJsselland (tel. 088 525 1050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81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94 515690</meta:user-defined>
    <meta:user-defined meta:name="DC.title">Melding mobiel puinbreken Kokosstraat 10, 8281 JC te Genemuiden</meta:user-defined>
    <meta:user-defined meta:name="OVERHEID.PostcodeHuisnummer/OVERHEIDop.postcodeHuisnummer">8281JC 10</meta:user-defined>
    <meta:user-defined meta:name="OVERHEIDop.straatnaam">Kokosstraat</meta:user-defined>
    <meta:user-defined meta:name="OVERHEIDop.woonplaats">Genemui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93</meta:user-defined>
    <meta:user-defined meta:name="OVERHEIDop.GmbID/DC.identifier">gmb-2020-198193</meta:user-defined>
    <meta:user-defined meta:name="OVERHEIDop.versieInformatie"/>
  </office:meta>
</office:document-meta>
</file>