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us 27 te Els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het plaatsen van een dakkapel aan de voorzijde op locatie Aureus 27 te Elst. De aanvraag is geregistreerd onder zaaknummer HOV-20-1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1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7.72 437176.19</meta:user-defined>
    <meta:user-defined meta:name="DC.title">Kennisgeving ontvangst aanvraag omgevingsvergunning Aureus 27 te Elst</meta:user-defined>
    <meta:user-defined meta:name="OVERHEID.PostcodeHuisnummer/OVERHEIDop.postcodeHuisnummer">6661SE 27</meta:user-defined>
    <meta:user-defined meta:name="OVERHEIDop.straatnaam">Aureus</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8191</meta:user-defined>
    <meta:user-defined meta:name="OVERHEIDop.GmbID/DC.identifier">gmb-2020-198191</meta:user-defined>
    <meta:user-defined meta:name="OVERHEIDop.versieInformatie"/>
  </office:meta>
</office:document-meta>
</file>