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urghse Ring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urghse Ring 28.</text:span>
          </text:p>
            <text:p text:style-name="common-al">Datum indiening: 29-7-2020</text:p>
            <text:p text:style-name="common-al">Zaakomschrijving: het realiseren van een aanbouw</text:p>
            <text:p text:style-name="common-al">Zaaknummer: 3330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817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7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3008</meta:user-defined>
    <meta:user-defined meta:name="DCTERMS.abstract">het realiseren van een aanbouw</meta:user-defined>
    <dc:language>nl</dc:language>
    <meta:user-defined meta:name="OVERHEID.EPSG28992/DC.spatial">40615.016 412616.826</meta:user-defined>
    <meta:user-defined meta:name="DC.title">Aanvraag Omgevingsvergunning, Burgh-Haamstede, Burghse Ring 28</meta:user-defined>
    <meta:user-defined meta:name="OVERHEID.PostcodeHuisnummer/OVERHEIDop.postcodeHuisnummer">4328LL 28</meta:user-defined>
    <meta:user-defined meta:name="OVERHEIDop.straatnaam">Burghse Ring</meta:user-defined>
    <meta:user-defined meta:name="OVERHEIDop.woonplaats">Burgh-Haamsted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174</meta:user-defined>
    <meta:user-defined meta:name="OVERHEIDop.GmbID/DC.identifier">gmb-2020-198174</meta:user-defined>
    <meta:user-defined meta:name="OVERHEIDop.versieInformatie"/>
  </office:meta>
</office:document-meta>
</file>