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Laagheidehof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33 te Venray </text:span>– het verbouwen van de woning (HZ-OMV-2020-02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17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14.69 394394.78</meta:user-defined>
    <meta:user-defined meta:name="DC.title">Omgevingsvergunning – regulier – verleend - (Laagheidehof 33 te Venray)</meta:user-defined>
    <meta:user-defined meta:name="OVERHEID.PostcodeHuisnummer/OVERHEIDop.postcodeHuisnummer">5804XB 33</meta:user-defined>
    <meta:user-defined meta:name="OVERHEIDop.straatnaam">Laagheidehof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172</meta:user-defined>
    <meta:user-defined meta:name="OVERHEIDop.GmbID/DC.identifier">gmb-2020-198172</meta:user-defined>
    <meta:user-defined meta:name="OVERHEIDop.versieInformatie"/>
  </office:meta>
</office:document-meta>
</file>