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mesmeerplein 12 te Maastricht. Kennisgeving nieuwe aanvraag omgevingsvergunning, het uitbreiden van de bestaan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24WB</text:p>
            <text:p text:style-name="common-al">
            <text:span text:style-name="nadrukvet">Wiemesmeerplein 12 te Maastricht</text:span>
          </text:p>
            <text:p text:style-name="common-al">
            <text:span text:style-name="nadrukvet">het uitbreiden van de bestaande keuken</text:span>
          </text:p>
            <text:p text:style-name="common-al"/>
            <text:p text:style-name="common-al">
            <text:span text:style-name="nadrukvet">Datum ontvangst aanvraag:</text:span> 29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17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66.84 317468.98</meta:user-defined>
    <meta:user-defined meta:name="DC.title">Wiemesmeerplein 12 te Maastricht. Kennisgeving nieuwe aanvraag omgevingsvergunning, het uitbreiden van de bestaande keuken</meta:user-defined>
    <meta:user-defined meta:name="OVERHEID.PostcodeHuisnummer/OVERHEIDop.postcodeHuisnummer">6215JH 12</meta:user-defined>
    <meta:user-defined meta:name="OVERHEIDop.straatnaam">Wiemesmeerplein</meta:user-defined>
    <meta:user-defined meta:name="OVERHEIDop.woonplaats">Maastrich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171</meta:user-defined>
    <meta:user-defined meta:name="OVERHEIDop.GmbID/DC.identifier">gmb-2020-198171</meta:user-defined>
    <meta:user-defined meta:name="OVERHEIDop.versieInformatie"/>
  </office:meta>
</office:document-meta>
</file>