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enhof t.b.v. nr. 3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693</text:span>
          </text:p>
            <text:p text:style-name="common-al">Gemeente Amstelveen heeft op 22 januari 2020 een melding Ingebruikname openbare grond akkoord bevonden voor het plaatsen van een puincontainer en ecotoilet in een parkeervak voor het appartementencomplex van 3 tot 21 februari 2020. De locatie is Groenhof t.b.v. nr. 3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92 478015.63</meta:user-defined>
    <meta:user-defined meta:name="DC.title">Gemeente Amstelveen - melding Ingebruikname openbare grond akkoord - Groenhof t.b.v. nr. 364 in Amstelveen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17</meta:user-defined>
    <meta:user-defined meta:name="OVERHEIDop.GmbID/DC.identifier">gmb-2020-19817</meta:user-defined>
    <meta:user-defined meta:name="OVERHEIDop.versieInformatie"/>
  </office:meta>
</office:document-meta>
</file>