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indingslaan 47 en 49 (tijdelijk wijzigen gebruik in strijd met bestem); 680110; 2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bindingslaan 47 en 49 (tijdelijk wijzigen gebruik in strijd met bestemmingsplan (maatschappelijke voorziening i.p.v. wonen)); 680110; 28-7-2020; Status: Ingekomen, gemeente Hilversum</text:span>
          </text:p>
            <text:p text:style-name="common-al"/>
            <text:p text:style-name="common-al">Datum indiening aanvraag: 2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16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6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6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0110</meta:user-defined>
    <meta:user-defined meta:name="DCTERMS.abstract">tijdelijk wijzigen gebruik in strijd met bestemmingsplan (maatschappelijke voorziening i.p.v. wonen)</meta:user-defined>
    <dc:language>nl</dc:language>
    <meta:user-defined meta:name="OVERHEID.EPSG28992/DC.spatial">141433.861 471503.505</meta:user-defined>
    <meta:user-defined meta:name="DC.title">Verbindingslaan 47 en 49 (tijdelijk wijzigen gebruik in strijd met bestem); 680110; 28-07-20; Aanvraag omgevingsvergunning</meta:user-defined>
    <meta:user-defined meta:name="OVERHEID.PostcodeHuisnummer/OVERHEIDop.postcodeHuisnummer">1221CD 55</meta:user-defined>
    <meta:user-defined meta:name="OVERHEIDop.straatnaam">Verbindingslaan</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165</meta:user-defined>
    <meta:user-defined meta:name="OVERHEIDop.GmbID/DC.identifier">gmb-2020-198165</meta:user-defined>
    <meta:user-defined meta:name="OVERHEIDop.versieInformatie"/>
  </office:meta>
</office:document-meta>
</file>