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alsmeer tot vaststelling van het mandaat- en machtigingsbesluit hoorplicht Wet verplichte ggz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04780</text:span>
          </text:p>
            <text:p text:style-name="al"/>
            <text:p text:style-name="al">De burgemeester van de gemeente Aalsmeer;</text:p>
            <text:p text:style-name="al">gelezen het advies van de afdeling Openbare orde en veiligheid van 3 januari 2020;</text:p>
            <text:p text:style-name="al">gelet op artikel 7.1, lid 1 en lid 3 sub b van de Wet verplichte ggz en afdeling 10.1.1. van de Algemene wet bestuursrecht;</text:p>
            <text:p text:style-name="al">besluit vast te stellen het:</text:p>
            <text:p text:style-name="al">
            <text:span text:style-name="nadrukvet">Mandaat- en machtigingsbesluit hoorplicht Wet verplichte ggz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mandaat/machtiging: de bevoegdheid om in naam van de burgemeester de hoorplicht uit te voeren;</text:p>
              </text:list-item>
              <text:list-item text:style-override="id1-3-2-2-1-2-2">
                <text:number>•</text:number>
                <text:p text:style-name="al">mandaatgever: de burgemeester;</text:p>
              </text:list-item>
              <text:list-item text:style-override="id1-3-2-2-1-2-3">
                <text:number>•</text:number>
                <text:p text:style-name="al">gemandateerde: GGD directeur.</text:p>
              </text:list-item>
            </text:list>
          </text:section>
          <text:section text:name="artikel_id1-3-2-2-2" text:style-name="artikel">
            <text:p text:style-name="artikel_kop_titel"><text:span text:style-name="artikel_kop_label">Artikel</text:span> <text:span text:style-name="artikel_kop_nr">2</text:span> Mandaatverlening en machtiging</text:p>
            <text:list text:style-name="id1-3-2-2-2-2">
              <text:list-item text:style-override="id1-3-2-2-2-2-1">
                <text:number>1.</text:number>
                <text:p text:style-name="al">Gemandateerd aan de GGD directeur wordt: het horen van betrokkene voorafgaand aan het nemen van een crisismaatregel (artikel 7:1, lid 3 sub b Wvgzz)</text:p>
              </text:list-item>
              <text:list-item text:style-override="id1-3-2-2-2-2-2">
                <text:number>2.</text:number>
                <text:p text:style-name="al">Tot handelingen als bedoeld in het eerste lid behoren in ieder geval het feitelijk horen van personen waartegen het voornemen bestaat tot het opleggen van een crisismaatregel als bedoeld in artikel 7:1, lid 1 van de Wet verplichtte ggz.</text:p>
              </text:list-item>
              <text:list-item text:style-override="id1-3-2-2-2-2-3">
                <text:number>3.</text:number>
                <text:p text:style-name="al">De GGD neemt bij de gemandateerde bevoegdheden de algemene instructies en de instructies per geval van de burgemeester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Toestemming ondermandaat/ondermachtiging</text:p>
            <text:p text:style-name="al">Aan de GGD directeur wordt op grond van artikel 10:9 van de Algemene wet bestuursrecht toestemming verleend om de hoorplicht onder te mandateren aan medewerkers van de GGD Amsterdam.</text:p>
          </text:section>
          <text:section text:name="artikel_id1-3-2-2-4" text:style-name="artikel">
            <text:p text:style-name="artikel_kop_titel"><text:span text:style-name="artikel_kop_label">Artikel</text:span> <text:span text:style-name="artikel_kop_nr">4</text:span> Voorwaarden mandaat en machtiging</text:p>
            <text:p text:style-name="al">De gemandateerde houdt zich bij de uitoefening van de opgedragen bevoegdheid aan de relevante wet- en regelgeving en aan de gemaakte afspraken ten aanzien van dit besluit.</text:p>
          </text:section>
          <text:section text:name="artikel_id1-3-2-2-5" text:style-name="artikel">
            <text:p text:style-name="artikel_kop_titel"><text:span text:style-name="artikel_kop_label">Artikel</text:span> <text:span text:style-name="artikel_kop_nr">5</text:span> Evaluatie</text:p>
            <text:p text:style-name="al">De gemandateerde brengt ieder half jaar schriftelijk verslag uit aan de mandaatgever over het uitgeoefende mandaat- en machtigingsbeslui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20.</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en machtigingsbesluit hoorplicht Wet Verplichte ggz Aalsmeer.</text:p>
          </text:section>
        </text:section>
        <text:section text:name="regeling-sluiting_id1-3-2-3" text:style-name="regeling-sluiting">
          <text:section text:name="ondertekening_id1-3-2-3-1">
            <text:p><text:span text:style-name="functie">Aalsmeer, 6 januari 2020.</text:span></text:p>
            <text:p><text:span text:style-name="functie">De burgemeester van de gemeente Aalsmeer,</text:span></text:p>
            <text:p><text:span text:style-name="functie"/></text:p>
            <text:p><text:span text:style-name="functie">mr. G.E. Oude Kotte</text:span></text:p>
            <text:p><text:span text:style-name="functie">Aldus - gelet op het bepaalde in artikel 10:4, eerste lid van de Algemene wet bestuursrecht - mee ingestemd door GGD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afdeling 10.1.1 van de Algemene wet bestuursrecht]|[1.0:c:BWBR0005537&amp;afdeling=10.1.1&amp;g=2020-01-01</meta:user-defined>
    <meta:user-defined meta:name="OVERHEIDop.referentienummer">Z20-004780</meta:user-defined>
    <meta:user-defined meta:name="DCTERMS.alternative">Mandaat- en machtigingsbesluit hoorplicht Wet verplichte ggz Aalsmeer</meta:user-defined>
    <dc:language>nl</dc:language>
    <meta:user-defined meta:name="OVERHEID.Gemeente/DC.spatial">Aalsmeer</meta:user-defined>
    <meta:user-defined meta:name="DC.title">Besluit van de burgemeester van de gemeente Aalsmeer tot vaststelling van het mandaat- en machtigingsbesluit hoorplicht Wet verplichte ggz Aalsmeer</meta:user-defined>
    <meta:user-defined meta:name="DCTERMS.W3CDTF/DCTERMS.available">2020-01-24</meta:user-defined>
    <meta:user-defined meta:name="DCTERMS.W3CDTF/OVERHEIDop.jaargang">2020</meta:user-defined>
    <meta:user-defined meta:name="OVERHEIDop.publicationIssue">19815</meta:user-defined>
    <meta:user-defined meta:name="OVERHEIDop.betreftRegeling">CVDR636498_1</meta:user-defined>
    <meta:user-defined meta:name="OVERHEIDop.GmbID/DC.identifier">gmb-2020-19815</meta:user-defined>
    <meta:user-defined meta:name="xs:date/OVERHEIDop.startdatum">2020-01-01</meta:user-defined>
    <meta:user-defined meta:name="OVERHEIDop.versieInformatie"/>
  </office:meta>
</office:document-meta>
</file>