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'Nacht zonder dak' in de avond en nacht van vrijdag 25 op zaterdag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3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02</meta:user-defined>
    <meta:user-defined meta:name="DCTERMS.abstract">het organiseren van de 'Nacht zonder dak' in de avond en nacht van vrijdag 25 op zaterdag 26 september 2020</meta:user-defined>
    <dc:language>nl</dc:language>
    <meta:user-defined meta:name="OVERHEID.EPSG28992/DC.spatial">120508.87 455428.12</meta:user-defined>
    <meta:user-defined meta:name="DC.title">Ingekomen aanvraag/meld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33</meta:user-defined>
    <meta:user-defined meta:name="OVERHEIDop.GmbID/DC.identifier">gmb-2020-198133</meta:user-defined>
    <meta:user-defined meta:name="OVERHEIDop.versieInformatie"/>
  </office:meta>
</office:document-meta>
</file>