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uropa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ambtshalve) wijzigen van (de voorschriften van) een bestaande omgeving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01</meta:user-defined>
    <meta:user-defined meta:name="DCTERMS.abstract">het (ambtshalve) wijzigen van de voorschriften van een bestaande omgevingsvergunning</meta:user-defined>
    <dc:language>nl</dc:language>
    <meta:user-defined meta:name="OVERHEID.EPSG28992/DC.spatial">121669.69 454277.17</meta:user-defined>
    <meta:user-defined meta:name="DC.title">Ingekomen aanvraag/melding</meta:user-defined>
    <meta:user-defined meta:name="OVERHEID.PostcodeHuisnummer/OVERHEIDop.postcodeHuisnummer">3446CE 2</meta:user-defined>
    <meta:user-defined meta:name="OVERHEIDop.straatnaam">Europabaa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2</meta:user-defined>
    <meta:user-defined meta:name="OVERHEIDop.GmbID/DC.identifier">gmb-2020-198132</meta:user-defined>
    <meta:user-defined meta:name="OVERHEIDop.versieInformatie"/>
  </office:meta>
</office:document-meta>
</file>