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enweijdepar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orkingtest Nederlandse Labrador Vereniging op 1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2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40</meta:user-defined>
    <meta:user-defined meta:name="DCTERMS.abstract">het organiseren van workingtest Nederlandse Labrador Vereniging op 10 oktober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22</meta:user-defined>
    <meta:user-defined meta:name="OVERHEIDop.GmbID/DC.identifier">gmb-2020-198122</meta:user-defined>
    <meta:user-defined meta:name="OVERHEIDop.versieInformatie"/>
  </office:meta>
</office:document-meta>
</file>