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een gebakkraam vanaf 1 oktober 2020 tot en met 31 januar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5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7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8112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1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112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3803</meta:user-defined>
    <meta:user-defined meta:name="DCTERMS.abstract">het in gebruik nemen van een standplaats voor een gebakkraam vanaf 1 oktober 2020 tot en met 31 januari 2021</meta:user-defined>
    <dc:language>nl</dc:language>
    <meta:user-defined meta:name="OVERHEID.EPSG28992/DC.spatial">120809.249698986 454620.866977348</meta:user-defined>
    <meta:user-defined meta:name="DC.title">Besluit/beoordel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198112</meta:user-defined>
    <meta:user-defined meta:name="OVERHEIDop.GmbID/DC.identifier">gmb-2020-198112</meta:user-defined>
    <meta:user-defined meta:name="OVERHEIDop.versieInformatie"/>
  </office:meta>
</office:document-meta>
</file>