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aarlemmerstraat 3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garagebedrijf Kimman Haarlem B.V.. De melding gaat over het oprichten van een garagebedrijf (zaaknummer 2020-008849). Het betreft het starten van een autogaragebedrijf voor de reparatie en verkoop van personenauto’s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88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10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8849</meta:user-defined>
    <meta:user-defined meta:name="DCTERMS.abstract">Het betreft het starten van een autogaragebedrijf voor de reparatie en verkoop van personenauto’s.</meta:user-defined>
    <dc:language>nl</dc:language>
    <meta:user-defined meta:name="OVERHEID.EPSG28992/DC.spatial">100625 480749</meta:user-defined>
    <meta:user-defined meta:name="DC.title">Ingekomen melding Activiteitenbesluit milieubeheer – Haarlemmerstraat 36 te Hillegom</meta:user-defined>
    <meta:user-defined meta:name="OVERHEID.PostcodeHuisnummer/OVERHEIDop.postcodeHuisnummer">2181HC 36</meta:user-defined>
    <meta:user-defined meta:name="OVERHEIDop.straatnaam">Haarlemmerstraat</meta:user-defined>
    <meta:user-defined meta:name="OVERHEIDop.woonplaats">Hillego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08</meta:user-defined>
    <meta:user-defined meta:name="OVERHEIDop.GmbID/DC.identifier">gmb-2020-198108</meta:user-defined>
    <meta:user-defined meta:name="OVERHEIDop.versieInformatie"/>
  </office:meta>
</office:document-meta>
</file>