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aterlelie 31a Kockengen, het plaatsen van een overkappi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0</text:p>
            <text:p text:style-name="common-al">Dossiernummer: 2004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9</meta:user-defined>
    <dc:language>nl</dc:language>
    <meta:user-defined meta:name="OVERHEID.EPSG28992/DC.spatial">125360.2 462619.07</meta:user-defined>
    <meta:user-defined meta:name="DC.title">Gemeente Stichtse Vecht verleende omgevingsvergunning Waterlelie 31a Kockengen, het plaatsen van een overkapping in de achtertuin.</meta:user-defined>
    <meta:user-defined meta:name="OVERHEID.PostcodeHuisnummer/OVERHEIDop.postcodeHuisnummer">3628NC 31</meta:user-defined>
    <meta:user-defined meta:name="OVERHEIDop.straatnaam">Waterlelie</meta:user-defined>
    <meta:user-defined meta:name="OVERHEIDop.woonplaats">Kocke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4</meta:user-defined>
    <meta:user-defined meta:name="OVERHEIDop.GmbID/DC.identifier">gmb-2020-198094</meta:user-defined>
    <meta:user-defined meta:name="OVERHEIDop.versieInformatie"/>
  </office:meta>
</office:document-meta>
</file>