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Daslook 46 Breukel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juli 2020</text:p>
            <text:p text:style-name="common-al">Dossiernummer: 20046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093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9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9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64</meta:user-defined>
    <dc:language>nl</dc:language>
    <meta:user-defined meta:name="OVERHEID.EPSG28992/DC.spatial">128533.61 464479.29</meta:user-defined>
    <meta:user-defined meta:name="DC.title">Gemeente Stichtse Vecht verleende omgevingsvergunning Daslook 46 Breukelen, het plaatsen van een dakkapel.</meta:user-defined>
    <meta:user-defined meta:name="OVERHEID.PostcodeHuisnummer/OVERHEIDop.postcodeHuisnummer">3621RR 46</meta:user-defined>
    <meta:user-defined meta:name="OVERHEIDop.straatnaam">Daslook</meta:user-defined>
    <meta:user-defined meta:name="OVERHEIDop.woonplaats">Breukel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093</meta:user-defined>
    <meta:user-defined meta:name="OVERHEIDop.GmbID/DC.identifier">gmb-2020-198093</meta:user-defined>
    <meta:user-defined meta:name="OVERHEIDop.versieInformatie"/>
  </office:meta>
</office:document-meta>
</file>