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loempiakraam, winkelcentrum Elderhof/Rijkers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Standplaatsvergunning</text:p>
            <text:p text:style-name="common-al">Voor: loempiakraam</text:p>
            <text:p text:style-name="common-al">Locatie: maandag &amp; dinsdag bij winkelcentrum Elderhof, vrijdag bij winkelcentrum Rijkerswoerd </text:p>
            <text:p text:style-name="common-al">Datum: in de periode van 10 augustus 2020 t/m 10 augustus 2023</text:p>
            <text:p text:style-name="common-al">Dossiernummer: 49273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08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8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8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7483.911 441495.462</meta:user-defined>
    <meta:user-defined meta:name="DC.title">Gemeente Arnhem - Besluit standplaatsvergunning, loempiakraam, winkelcentrum Elderhof/Rijkerswoerd</meta:user-defined>
    <meta:user-defined meta:name="OVERHEID.PostcodeHuisnummer/OVERHEIDop.postcodeHuisnummer">6843JA 10</meta:user-defined>
    <meta:user-defined meta:name="OVERHEIDop.straatnaam">Elderveldplein</meta:user-defined>
    <meta:user-defined meta:name="OVERHEIDop.woonplaats">Arnhem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87</meta:user-defined>
    <meta:user-defined meta:name="OVERHEIDop.GmbID/DC.identifier">gmb-2020-198087</meta:user-defined>
    <meta:user-defined meta:name="OVERHEIDop.versieInformatie"/>
  </office:meta>
</office:document-meta>
</file>